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chubertlaan 17, 4702K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chubertlaan 17, 4702KA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2-0008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10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chubertlaan 17, 4702KA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00</meta:user-defined>
    <meta:user-defined meta:name="OVERHEIDop.GmbID/DC.identifier">gmb-2022-226100</meta:user-defined>
    <meta:user-defined meta:name="OVERHEIDop.versieInformatie"/>
  </office:meta>
</office:document-meta>
</file>