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IN-/UITRIT – CAPELLEBOSDREEF 1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Capellebosdreef 18 Vught, realiseren van een tweede inrit aan de linkerzijde van de woning, OV20221019, ingekomen 16 jan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61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1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1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- INGEKOMEN AANVRAAG OMGEVINGSVERGUNNING IN-/UITRIT – CAPELLEBOSDREEF 18 VUGHT</meta:user-defined>
    <meta:user-defined meta:name="DCTERMS.W3CDTF/DCTERMS.available">2022-01-26</meta:user-defined>
    <meta:user-defined meta:name="DCTERMS.W3CDTF/OVERHEIDop.jaargang">2022</meta:user-defined>
    <meta:user-defined meta:name="OVERHEIDop.publicationIssue">22610</meta:user-defined>
    <meta:user-defined meta:name="OVERHEIDop.GmbID/DC.identifier">gmb-2022-22610</meta:user-defined>
    <meta:user-defined meta:name="OVERHEIDop.versieInformatie"/>
  </office:meta>
</office:document-meta>
</file>