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raatweg 167 - OMV.22.05.0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aatweg 167, 3054AD, kappen van een Acer Saccharum. Het aanvraagformulier en foto zijn als bijlage toegevoegd aan de publicatie (aanvraagdatum 12-05-2022, dossiernummer OMV.22.05.001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0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raatweg 167 - OMV.22.05.00161</meta:user-defined>
    <meta:user-defined meta:name="DCTERMS.W3CDTF/DCTERMS.available">2022-05-19</meta:user-defined>
    <meta:user-defined meta:name="DCTERMS.W3CDTF/OVERHEIDop.jaargang">2022</meta:user-defined>
    <meta:user-defined meta:name="OVERHEIDop.externeBijlage">Straatweg 167 - OMV.22.05.00161|exb-2022-28414</meta:user-defined>
    <meta:user-defined meta:name="OVERHEIDop.externeBijlage">Straatweg 167 - OMV.22.05.00161 - foto|exb-2022-28415</meta:user-defined>
    <meta:user-defined meta:name="OVERHEIDop.publicationIssue">226097</meta:user-defined>
    <meta:user-defined meta:name="OVERHEIDop.GmbID/DC.identifier">gmb-2022-226097</meta:user-defined>
    <meta:user-defined meta:name="OVERHEIDop.versieInformatie"/>
  </office:meta>
</office:document-meta>
</file>