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20312364 aangevraagd, Poortugaal Slotvalkensteinsedijk naast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Slotvalkensteinsedijk naast nummer 40 3176 PP  Poortugaal (A220312364), voor het bouwen van een vrijstaande woning (10-05-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2609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09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09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20312364</meta:user-defined>
    <meta:user-defined meta:name="DCTERMS.abstract">Poortugaal Slotvalkensteinsedijk naast 40, bouwen vrijstaande woning </meta:user-defined>
    <dc:language>nl</dc:language>
    <meta:user-defined meta:name="OVERHEIDop.locatietype/OVERHEIDop.gebiedsmarkering">Adres</meta:user-defined>
    <meta:user-defined meta:name="DC.title">Omgevingsvergunning A220312364 aangevraagd, Poortugaal Slotvalkensteinsedijk naast 40</meta:user-defined>
    <meta:user-defined meta:name="DCTERMS.W3CDTF/DCTERMS.available">2022-05-19</meta:user-defined>
    <meta:user-defined meta:name="DCTERMS.W3CDTF/OVERHEIDop.jaargang">2022</meta:user-defined>
    <meta:user-defined meta:name="OVERHEIDop.publicationIssue">226091</meta:user-defined>
    <meta:user-defined meta:name="OVERHEIDop.GmbID/DC.identifier">gmb-2022-226091</meta:user-defined>
    <meta:user-defined meta:name="OVERHEIDop.versieInformatie"/>
  </office:meta>
</office:document-meta>
</file>