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Schuurmansweg 1M 7431BT Diepenveen, [DPV00A08420] Diepenveen A 8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41</text:p>
            <text:p text:style-name="common-al">Verzenddatum besluit: 17-05-2022</text:p>
            <text:p text:style-name="common-al">Locatie: Schuurmansweg 1M 7431BT Diepenveen, [DPV00A08420] Diepenveen A 8420.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0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284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Schuurmansweg 1M 7431BT Diepenveen, [DPV00A08420] Diepenveen A 8420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85</meta:user-defined>
    <meta:user-defined meta:name="OVERHEIDop.GmbID/DC.identifier">gmb-2022-226085</meta:user-defined>
    <meta:user-defined meta:name="OVERHEIDop.versieInformatie"/>
  </office:meta>
</office:document-meta>
</file>