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Tempelberg,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34827 voor het kappen van een boom op de Tempelberg, nr. 21. De vergunning is verleend. Coördinaten: N 52 3.541, E 4 27.795.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07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7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Tempelberg, nr. 21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Tempelberg, nr. 2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77</meta:user-defined>
    <meta:user-defined meta:name="OVERHEIDop.GmbID/DC.identifier">gmb-2022-226077</meta:user-defined>
    <meta:user-defined meta:name="OVERHEIDop.versieInformatie"/>
  </office:meta>
</office:document-meta>
</file>