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Aesgewei 11 het tijdelijk plaatsen van een paardenbak met omheining en licht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ibrandabuorren, Aesgewei 11 OV20210993 het tijdelijk plaatsen van een paardenbak met omheining en lichtmasten (datum verzending brief / besluit: 13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0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ibrandabuorren, Aesgewei 11 het tijdelijk plaatsen van een paardenbak met omheining en lichtmasten</meta:user-defined>
    <meta:user-defined meta:name="DCTERMS.W3CDTF/DCTERMS.available">2022-01-20</meta:user-defined>
    <meta:user-defined meta:name="DCTERMS.W3CDTF/OVERHEIDop.jaargang">2022</meta:user-defined>
    <meta:user-defined meta:name="OVERHEIDop.publicationIssue">22606</meta:user-defined>
    <meta:user-defined meta:name="OVERHEIDop.GmbID/DC.identifier">gmb-2022-22606</meta:user-defined>
    <meta:user-defined meta:name="OVERHEIDop.versieInformatie"/>
  </office:meta>
</office:document-meta>
</file>