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een Festivalweekend in Woudriche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Woudrichem: Festivalweekend</text:span>
            </text:span>
          </text:p>
            <text:p text:style-name="common-al"/>
            <text:p text:style-name="common-al">Stichting Evenementen Woudrichem organiseert het festivalweekend van woensdag 25 tot en met zaterdag 28 mei 2022 in de vesting Woudrichem. Het festivalweekend bestaat uit een kermis, een rommel- en nostalgische markt en het kampioenschap vis bakken. De kermis start woensdag 25 mei om 12.00 uur. Het kampioenschap vis bakken is op donderdag 26 mei 2022. Voor meer info zie de website <text:a xlink:href="http://www.evenementen-woudrichem.nl/evenementen/festivalweekend" xlink:type="simple">www.evenementen-woudrichem.nl/evenementen/festivalweekend</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605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5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5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een Festivalweekend in Woudrichem</meta:user-defined>
    <meta:user-defined meta:name="DCTERMS.W3CDTF/DCTERMS.available">2022-05-19</meta:user-defined>
    <meta:user-defined meta:name="DCTERMS.W3CDTF/OVERHEIDop.jaargang">2022</meta:user-defined>
    <meta:user-defined meta:name="OVERHEIDop.publicationIssue">226058</meta:user-defined>
    <meta:user-defined meta:name="OVERHEIDop.GmbID/DC.identifier">gmb-2022-226058</meta:user-defined>
    <meta:user-defined meta:name="OVERHEIDop.versieInformatie"/>
  </office:meta>
</office:document-meta>
</file>