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ksterhof 39 in Varsseveld (W-2022-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370 - Eksterhof 39 in Varsseveld, verbouwen en uitbreiden woning, aanvraag ontvangen 17 me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260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Eksterhof 39 in Varsseveld (W-2022-0370)</meta:user-defined>
    <dc:language>nl</dc:language>
    <meta:user-defined meta:name="OVERHEIDop.locatietype/OVERHEIDop.gebiedsmarkering">Adres</meta:user-defined>
    <meta:user-defined meta:name="DC.title">Aanvraag omgevingsvergunning, Eksterhof 39 in Varsseveld (W-2022-037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56</meta:user-defined>
    <meta:user-defined meta:name="OVERHEIDop.GmbID/DC.identifier">gmb-2022-226056</meta:user-defined>
    <meta:user-defined meta:name="OVERHEIDop.versieInformatie"/>
  </office:meta>
</office:document-meta>
</file>