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065 reguliere procedure verleend, Oude Trambaan 1 t/m 49 en Adrianapold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Oude Trambaan 1 t/m 49 (oneven) en Adrianapolder 2 2992 ZK Barendrecht (B210312065), voor het realiseren van een woongebouw met 25 appartementen en 42 ondergrondse parkeerplaatsen (verz. 11-05-2022);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 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<text:span text:style-name="nadrukvet">bezwaarschrift</text:span> tegen een besluit of vergunning de alinea over bezwaar indienen op www.barendrecht.nl/bezwaar-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2604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4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4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2065</meta:user-defined>
    <meta:user-defined meta:name="DCTERMS.abstract">Oude Trambaan 1 t/m 49 en Adrianapolder 2, realiseren woongebouw met 25 appartementen en 42 ondergrondse parkeerplaatsen </meta:user-defined>
    <dc:language>nl</dc:language>
    <meta:user-defined meta:name="OVERHEIDop.locatietype/OVERHEIDop.gebiedsmarkering">Punt</meta:user-defined>
    <meta:user-defined meta:name="DC.title">Omgevingsvergunning B220312065 reguliere procedure verleend, Oude Trambaan 1 t/m 49 en Adrianapolder 2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043</meta:user-defined>
    <meta:user-defined meta:name="OVERHEIDop.GmbID/DC.identifier">gmb-2022-226043</meta:user-defined>
    <meta:user-defined meta:name="OVERHEIDop.versieInformatie"/>
  </office:meta>
</office:document-meta>
</file>