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8 bomen i.v.m. aanleg warmtenet en wijkvernieuwing aan Maluslaan tussen 21 en 1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luslaan tussen 21 en 10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8 bomen i.v.m. aanleg warmtenet en wijkvernieuwing (er is sprake bomen effect analyse) waarvan 3 bomen niet vergunningsplichtig zijn (verzenddatum 13-05-2022, dossiernummer 20227307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04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vellen 8 bomen i.v.m. aanleg warmtenet en wijkvernieuwing aan Maluslaan tussen 21 en 100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40</meta:user-defined>
    <meta:user-defined meta:name="OVERHEIDop.GmbID/DC.identifier">gmb-2022-226040</meta:user-defined>
    <meta:user-defined meta:name="OVERHEIDop.versieInformatie"/>
  </office:meta>
</office:document-meta>
</file>