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dakopbouw aan de woning aan de Zandwei 1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5, 4251 EJ, </text:span>realiseren dakopbouw op de bestaande uitbreiding van de woning (OV20220007/6638667); ingekomen op 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dakopbouw aan de woning aan de Zandwei 15 in Werkenda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604</meta:user-defined>
    <meta:user-defined meta:name="OVERHEIDop.GmbID/DC.identifier">gmb-2022-22604</meta:user-defined>
    <meta:user-defined meta:name="OVERHEIDop.versieInformatie"/>
  </office:meta>
</office:document-meta>
</file>