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48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5-2022 een aanvraag omgevingsvergunning ontvangen.</text:p>
            <text:p text:style-name="common-al">Het betreft een aanvraag op locatie Hoge Akkers 48 5554GC Valkenswaard met omschrijving realiseren uitweg  en zaaknummer 2022-248940.</text:p>
            <text:p text:style-name="common-al">De zaak is geregistreerd onder nummer 2022-24894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03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48940</meta:user-defined>
    <meta:user-defined meta:name="DCTERMS.abstract">realiseren uitweg  Hoge Akkers 48  Valkenswaard</meta:user-defined>
    <dc:language>nl</dc:language>
    <meta:user-defined meta:name="OVERHEIDop.locatietype/OVERHEIDop.gebiedsmarkering">Punt</meta:user-defined>
    <meta:user-defined meta:name="DC.title">Ingediende aanvraag omgevingsvergunning Hoge Akkers 48 5554GC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37</meta:user-defined>
    <meta:user-defined meta:name="OVERHEIDop.GmbID/DC.identifier">gmb-2022-226037</meta:user-defined>
    <meta:user-defined meta:name="OVERHEIDop.versieInformatie"/>
  </office:meta>
</office:document-meta>
</file>