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ong. te Maastricht. Kennisgeving BUS-melding, NZ0935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1BM</text:p>
            <text:p text:style-name="common-al">
            <text:span text:style-name="nadrukvet">Stationsplein ong. te Maastricht</text:span>
          </text:p>
            <text:p text:style-name="common-al">
            <text:span text:style-name="nadrukvet">Locatienummer: </text:span>NZ093500647</text:p>
            <text:p text:style-name="common-al">
            <text:span text:style-name="nadrukvet">Datum melding: </text:span>17 me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02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plein ong. te Maastricht. Kennisgeving BUS-melding, NZ093500647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29</meta:user-defined>
    <meta:user-defined meta:name="OVERHEIDop.GmbID/DC.identifier">gmb-2022-226029</meta:user-defined>
    <meta:user-defined meta:name="OVERHEIDop.versieInformatie"/>
  </office:meta>
</office:document-meta>
</file>