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te Beilen, Kaardebol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tarten van een kapsalon aan huis te Beilen, Kaardebol 1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602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kapsalon aan huis te Beilen, Kaardebol 19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28</meta:user-defined>
    <meta:user-defined meta:name="OVERHEIDop.GmbID/DC.identifier">gmb-2022-226028</meta:user-defined>
    <meta:user-defined meta:name="OVERHEIDop.versieInformatie"/>
  </office:meta>
</office:document-meta>
</file>