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voor het tijdelijk plaatsen van 20 driehoeksborden ter aankondiging van Waddenmusea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1 mei 2022 heeft de gemeente Westerkwartier een aanvraag ontvangen voor het tijdelijk plaatsen van 20 driehoeksborden ter aankondiging van Waddenmusea in de gemeente Westerkwartier. De aanvraag is geregistreerd onder zaaknummer Z202201668.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027</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7</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6027</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voor het tijdelijk plaatsen van 20 driehoeksborden ter aankondiging van Waddenmusea - in de gemeente Westerkwartier</meta:user-defined>
    <meta:user-defined meta:name="DCTERMS.W3CDTF/DCTERMS.available">2022-05-19</meta:user-defined>
    <meta:user-defined meta:name="DCTERMS.W3CDTF/OVERHEIDop.jaargang">2022</meta:user-defined>
    <meta:user-defined meta:name="OVERHEIDop.publicationIssue">226027</meta:user-defined>
    <meta:user-defined meta:name="OVERHEIDop.GmbID/DC.identifier">gmb-2022-226027</meta:user-defined>
    <meta:user-defined meta:name="OVERHEIDop.versieInformatie"/>
  </office:meta>
</office:document-meta>
</file>