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voor een Omgevingsvergunning op de locatie Laan van Limburg 16, 4701B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n van Limburg 16, 4701BP Roosendaal</text:p>
            <text:p text:style-name="common-al">
            <text:span text:style-name="nadrukvet">Omschrijving :Rectificatie </text:span>het wijzigen van het gebruik van een winkel tot 21 woningen voor de huisvesting van studenten</text:p>
            <text:p text:style-name="common-al">
            <text:span text:style-name="nadrukvet">
              <text:span text:style-name="nadrukvet">Registratienummer :</text:span>
            </text:span>2022-001022</text:p>
            <text:p text:style-name="common-al">
            <text:span text:style-name="nadrukvet">
              <text:span text:style-name="nadrukvet">Datum aanvraag :</text:span>
            </text:span>9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01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1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1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ctificatie het wijzigen van het gebruik van een winkel tot 21 woningen voor de huisvesting van studenten</meta:user-defined>
    <dc:language>nl</dc:language>
    <meta:user-defined meta:name="OVERHEIDop.locatietype/OVERHEIDop.gebiedsmarkering">Punt</meta:user-defined>
    <meta:user-defined meta:name="DC.title">RECTIFICATIE Ingediende aanvraag voor een Omgevingsvergunning op de locatie Laan van Limburg 16, 4701BP Roosendaal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012</meta:user-defined>
    <meta:user-defined meta:name="OVERHEIDop.GmbID/DC.identifier">gmb-2022-226012</meta:user-defined>
    <meta:user-defined meta:name="OVERHEIDop.versieInformatie"/>
  </office:meta>
</office:document-meta>
</file>