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opbouw op de bestaande garage, Zwaluwstraat 1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realiseren van een opbouw op de bestaande garage, Zwaluwstraat 11, 6414 VV te Heerlen (datum </text:span>
            <text:span text:style-name="nadrukvet">ontvangst</text:span>
            <text:span text:style-name="nadrukvet">:</text:span>
            <text:span text:style-name="nadrukvet">27-03-2022</text:span>
            <text:span text:style-name="nadrukvet"/>
            <text:span text:style-name="nadrukvet">, dossiernummer 19309</text:span>
            <text:span text:style-name="nadrukvet"/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6009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0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0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realiseren van een opbouw op de bestaande garage, Zwaluwstraat 11 te Heerl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6009</meta:user-defined>
    <meta:user-defined meta:name="OVERHEIDop.GmbID/DC.identifier">gmb-2022-226009</meta:user-defined>
    <meta:user-defined meta:name="OVERHEIDop.versieInformatie"/>
  </office:meta>
</office:document-meta>
</file>