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camping Kooistraat 7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7 mei 2022 een besluit genomen op de aanvraag voor het realiseren van een tijdelijke camping op basis van artikel 4:18 Algemene Plaatselijke Verordening Beuningen aan de Kooistraat 7 te Winssen van vrijdag 1 juli 2022 tot en met zondag 3 juli 2022. De ontheffing is verleend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7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tijdelijke camping Kooistraat 7 te Winss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07</meta:user-defined>
    <meta:user-defined meta:name="OVERHEIDop.GmbID/DC.identifier">gmb-2022-226007</meta:user-defined>
    <meta:user-defined meta:name="OVERHEIDop.versieInformatie"/>
  </office:meta>
</office:document-meta>
</file>