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</text:span>
            <text:span text:style-name="nadrukvet">Looienhoek</text:span>
            <text:span text:style-name="nadrukvet">-</text:span>
            <text:span text:style-name="nadrukvet">Koestraat te Riel, kadastraal bekend gemeente Goirle, sectie K 1103</text:span>
          </text:p>
            <text:p text:style-name="common-al">
            <text:span text:style-name="nadrukvet">Het bouwen van een schuilgelegenheid voor dieren en een overkapping</text:span>
            <text:span text:style-name="nadrukvet">(ontvangen </text:span>
            <text:span text:style-name="nadrukvet">16</text:span>
            <text:span text:style-name="nadrukvet">-12</text:span>
            <text:span text:style-name="nadrukvet">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een schuilgelegenheid voor dieren en een overkapping op hoek Looienhoek-Koestraat te Riel, kadastraal bekend gemeente Goirle, sectie K 1103</meta:user-defined>
    <dc:language>nl</dc:language>
    <meta:user-defined meta:name="OVERHEIDop.locatietype/OVERHEIDop.gebiedsmarkering">Perceel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60</meta:user-defined>
    <meta:user-defined meta:name="OVERHEIDop.GmbID/DC.identifier">gmb-2022-2260</meta:user-defined>
    <meta:user-defined meta:name="OVERHEIDop.versieInformatie"/>
  </office:meta>
</office:document-meta>
</file>