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organiseren van het "Historisch Heisafeest" op 3 4 en 5 juni (verzenddatum: 13 mei 2022) 2022-02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het "Historisch Heisafeest" op 3 4 en 5 junite Hoofdstraat 38 te Heijen 2022-0260</text:p>
            <text:p text:style-name="common-al">
            <text:span text:style-name="nadrukvet">Verzenddatum</text:span>
          </text:p>
            <text:p text:style-name="common-al">Dit besluit is verzonden op 13 me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4 me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599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9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9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vergunning: het organiseren van het "Historisch Heisafeest" op 3 4 en 5 juni (verzenddatum: 13 mei 2022) 2022-0260</meta:user-defined>
    <meta:user-defined meta:name="DCTERMS.W3CDTF/DCTERMS.available">2022-05-24</meta:user-defined>
    <meta:user-defined meta:name="DCTERMS.W3CDTF/OVERHEIDop.jaargang">2022</meta:user-defined>
    <meta:user-defined meta:name="OVERHEIDop.publicationIssue">225995</meta:user-defined>
    <meta:user-defined meta:name="OVERHEIDop.GmbID/DC.identifier">gmb-2022-225995</meta:user-defined>
    <meta:user-defined meta:name="OVERHEIDop.versieInformatie"/>
  </office:meta>
</office:document-meta>
</file>