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tijdelijk realiseren van een camping ten behoeve van Pinkpop, Stadionbaan 38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tijdelijk realiseren van een camping ten behoeve van Pinkpop, Stadionbaan 38, 6416 CS te Heerlen (datum </text:span>
            <text:span text:style-name="nadrukvet">ontvangst</text:span>
            <text:span text:style-name="nadrukvet">:</text:span>
            <text:span text:style-name="nadrukvet"> 03-05-2022</text:span>
            <text:span text:style-name="nadrukvet"/>
            <text:span text:style-name="nadrukvet">, dossiernummer </text:span>
            <text:span text:style-name="nadrukvet">19630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5993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993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993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Heerlen – aanvraag omgevingsvergunning: het tijdelijk realiseren van een camping ten behoeve van Pinkpop, Stadionbaan 38 te Heerlen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5993</meta:user-defined>
    <meta:user-defined meta:name="OVERHEIDop.GmbID/DC.identifier">gmb-2022-225993</meta:user-defined>
    <meta:user-defined meta:name="OVERHEIDop.versieInformatie"/>
  </office:meta>
</office:document-meta>
</file>