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aanbouw aan de Wilhelminastraat 41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lhelminastraat 41, 4264 SH, </text:span>realiseren aanbouw aan de eetkamer van de bestaande woning (OV20220014/6650715); ingekomen op 12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9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aanbouw aan de Wilhelminastraat 41 in Ve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599</meta:user-defined>
    <meta:user-defined meta:name="OVERHEIDop.GmbID/DC.identifier">gmb-2022-22599</meta:user-defined>
    <meta:user-defined meta:name="OVERHEIDop.versieInformatie"/>
  </office:meta>
</office:document-meta>
</file>