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Sloterplasfestival </text:p>
            <text:p text:style-name="common-al">Datum van:11-09-2022</text:p>
            <text:p text:style-name="common-al">Datum t/m:11-09-2022</text:p>
            <text:p text:style-name="common-al">Tijd van: 12:00</text:p>
            <text:p text:style-name="common-al">Tijd tot: 22:00</text:p>
            <text:p text:style-name="common-al">Bezoekers drukste moment: 1500</text:p>
            <text:p text:style-name="common-al">Activiteiten:Muzikaal programma, Straattheateracts, Kinder activiteiten, Theater, Workshops, Creative markt, Markt(souk), Sport clinic, jongeren Info markt, Foodtrucks, Stands, culinaire markt, Springkussens, Draaimolen, Shoppen, Eten &amp;Drinken,</text:p>
            <text:p text:style-name="common-al">Ontvangen op: 13-05-2022</text:p>
            <text:p text:style-name="common-al">Kenmerk gemeente: Z/22/204004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598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8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98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040049</meta:user-defined>
    <meta:user-defined meta:name="DCTERMS.abstract">Aanvraag voor een evenementenvergunning Sloterplasfestival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989</meta:user-defined>
    <meta:user-defined meta:name="OVERHEIDop.GmbID/DC.identifier">gmb-2022-225989</meta:user-defined>
    <meta:user-defined meta:name="OVERHEIDop.versieInformatie"/>
  </office:meta>
</office:document-meta>
</file>