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eksbedrijf El Amor B.V., Marktstraat 13, 7607H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exploiteren van een seksbedrijf aan de Marktstraat 13 7607HC Almelo met als openingstijden:</text:p>
            <text:p text:style-name="common-al">• Maandag 00:00 uur en 01:00 uur en 11:00 uur en 23:59 uur • Dinsdag 00:00 uur en 01:00 uur en 11:00 uur en 23:59 uur • Woensdag 00:00 uur en 01:00 uur en 11:00 uur en 23:59 uur • Donderdag 00:00 uur en 01:00 uur en 11:00 uur en 23:59 uur • Vrijdag 00:00 uur en 01:00 uur en 11:00 uur en 23:59 uur • Zaterdag 00:00 uur en 02:00 uur en 11:00 uur en 23:59 uur • Zondag 00:00 uur en 02:00 uur en 11:00 uur en 23:59 uur </text:p>
            <text:p text:style-name="last-al">Belanghebbenden kunnen tegen deze aanvraag om vergunning, tot 9 jun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598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8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8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2/128164</meta:user-defined>
    <meta:user-defined meta:name="DCTERMS.abstract">Aanvraag exploitatievergunning El Amor B.V., Marktstraat 13</meta:user-defined>
    <dc:language>nl</dc:language>
    <meta:user-defined meta:name="OVERHEIDop.locatietype/OVERHEIDop.gebiedsmarkering">Punt</meta:user-defined>
    <meta:user-defined meta:name="DC.title">Aanvraag vergunning seksbedrijf El Amor B.V., Marktstraat 13, 7607HC Almelo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85</meta:user-defined>
    <meta:user-defined meta:name="OVERHEIDop.GmbID/DC.identifier">gmb-2022-225985</meta:user-defined>
    <meta:user-defined meta:name="OVERHEIDop.versieInformatie"/>
  </office:meta>
</office:document-meta>
</file>