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 Willem-Alexanderlaan tegenover nummer 14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Omgevingsdienst Midden-Holland (ODMH) namens de gemeente Zuidplas besloten om de beslistermijn voor de aanvraag met kenmerk 2022079169 voor het aanleggen van een fiets/ voetgangersbrug op de locatie Koning Willem-Alexanderlaan tegenover nummer 148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598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omgevingsvergunning Koning Willem-Alexanderlaan tegenover nummer 148 in Zevenhuiz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80</meta:user-defined>
    <meta:user-defined meta:name="OVERHEIDop.GmbID/DC.identifier">gmb-2022-225980</meta:user-defined>
    <meta:user-defined meta:name="OVERHEIDop.versieInformatie"/>
  </office:meta>
</office:document-meta>
</file>