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Inspraak concept Definitief Ontwerp Doeplein in Overhoek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heeft op 10 mei ingestemd met het vrijgeven voor inspraak van het concept Definitief Ontwerp van het Doeplein. Van 16 mei tot en met 27 juni kunt u reageren op het concept Definitief Ontwerp van het Doeplein.</text:p>
            <text:p text:style-name="common-al">Op het vroegere Shell-terrein aan het IJ in Amsterdam Noord is de moderne wijk Overhoeks in aanbouw. Overhoeks wordt een duurzame en groene wijk waar mensen wonen, werken, uitgaan en naar school gaan. Hier worden voorzieningen zoals restaurants, cafés en culturele instellingen gerealiseerd. Het stedenbouwkundig ontwerp voor het plangebied bestaat uit een noordelijk deel (Campus) en zuidelijk deel (Strip). Het Doeplein komt in de Campus tussen basisschool IKC Overhoeks, Batteryparkstraat en de vier woonblokken (The Bow, The Stack, The Sphinx en Blok F). Op het Doeplein komen diverse speelaanleidingen en speeltoestellen. Het Doeplein sluit aan op het schoolplein van IKC Overhoeks en is het schoolplein voor de midden- en bovenbouw van de school. Daarnaast is het ook een openbare speelplek. </text:p>
            <text:p text:style-name="common-al">
            <text:span text:style-name="nadrukvet">Bewonersbijeenkomst Overhoeks </text:span>
          </text:p>
            <text:p text:style-name="common-al">Tijdens de bewonersbijeenkomst in het Hyperion Lyceum op 25 april hebben zijn bewoners van Overhoeks geïnformeerd over de start van de inspraakperiode van het Doeplein, het Buurtplein en de Docklandsweg. Hier waren ook de ontwerpen in te zien en was er een uitleg over de ontwerpen door de betrokkenen van de Gemeente Amsterdam. </text:p>
            <text:p text:style-name="common-al">
            <text:span text:style-name="nadrukvet">Inzage Definitief Ontwerp</text:span>
          </text:p>
            <text:p text:style-name="common-al">U kunt het concept Definitief Ontwerp van het Doeplein inzien vanaf 16 mei tot en met 27 juni. Dit kan digitaal via <text:a xlink:href="http://www.amsterdam.nl/projecten/overhoeks" xlink:type="simple"><text:span text:style-name="nadrukondlijn">www.amsterdam.nl/projecten/overhoeks</text:span></text:a>. U kunt het concept Definitief Ontwerp van het Doeplein ook inzien bij het Stadsloket Noord, Buikslotermeerplein 2000, 1025 XL Amsterdam. Maak hiervoor telefonisch een afspraak via 14020.</text:p>
            <text:p text:style-name="common-al">
            <text:span text:style-name="nadrukvet">Inspraak</text:span>
          </text:p>
            <text:p text:style-name="common-al">Van 16 mei tot en met 27 juni kunt u uw zienswijze geven op het concept Definitief Ontwerp van het Doeplein. Mail hiervoor uw zienswijze naar: <text:a xlink:href="mailto:a.brand@amsterdam.nl" xlink:type="simple"><text:span text:style-name="nadrukondlijn">a.brand@amsterdam.nl</text:span></text:a> onder vermelding van “Inspraakreactie concept DO Doeplein”.</text:p>
            <text:p text:style-name="common-al">Schriftelijk kunt u reageren naar:   Gemeente Amsterdam  Projectteam Overhoeks,  t.a.v. Ank Brand, Klaprozenweg 91  1033 NN Amsterdam.  </text:p>
            <text:p text:style-name="common-al">Het is belangrijk dat u bij uw formele zienswijze altijd uw naam en adres vermeldt. Zonder deze gegevens is uw zienswijze niet geldig.</text:p>
            <text:p text:style-name="common-al">
            <text:span text:style-name="nadrukvet">Na de inspraakperiode </text:span>
          </text:p>
            <text:p text:style-name="common-al">Alle reacties worden verwerkt in een Nota van Beantwoording. Vervolgens wordt de Nota van Beantwoording samen met –en als onderdeel van het Definitief Ontwerp Doeplein ter vaststelling voorgelegd aan het Dagelijks Bestuur van stadsdeel Noord en toegezonden aan de personen die een zienswijze hebben ingediend. </text:p>
            <text:p text:style-name="common-al">
            <text:span text:style-name="nadrukvet">Zie ook</text:span>
          </text:p>
            <text:p text:style-name="last-al"/>
            <text:list text:style-name="id1-3-2-1-1-15">
              <text:list-item text:style-override="id1-3-2-1-1-15-1">
                <text:number>•</text:number>
                <text:p text:style-name="al">
                <text:a xlink:href="https://www.amsterdam.nl/projecten/overhoeks/deelproject/doeplein/" xlink:type="simple">
                  <text:span text:style-name="nadrukondlijn">https://www.amsterdam.nl/projecten/overhoeks/deelproject/doeplein/</text:span>
                </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97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7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7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Inspraak concept Definitief Ontwerp Doeplein in Overhoeks</meta:user-defined>
    <meta:user-defined meta:name="DCTERMS.W3CDTF/DCTERMS.available">2022-05-19</meta:user-defined>
    <meta:user-defined meta:name="DCTERMS.W3CDTF/OVERHEIDop.jaargang">2022</meta:user-defined>
    <meta:user-defined meta:name="OVERHEIDop.externeBijlage">Gekleurdetekeningdoeplein|exb-2022-28408</meta:user-defined>
    <meta:user-defined meta:name="OVERHEIDop.externeBijlage">Impressiedoeplein|exb-2022-28409</meta:user-defined>
    <meta:user-defined meta:name="OVERHEIDop.externeBijlage">Overzichtstekeningpleinen|exb-2022-28410</meta:user-defined>
    <meta:user-defined meta:name="OVERHEIDop.publicationIssue">225979</meta:user-defined>
    <meta:user-defined meta:name="OVERHEIDop.GmbID/DC.identifier">gmb-2022-225979</meta:user-defined>
    <meta:user-defined meta:name="OVERHEIDop.versieInformatie"/>
  </office:meta>
</office:document-meta>
</file>