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3,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33, 9627PA, voor het versterken van een monumentale kerk 13 me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597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7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7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33, Hellum aanvraag omgevingsvergunnin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976</meta:user-defined>
    <meta:user-defined meta:name="OVERHEIDop.GmbID/DC.identifier">gmb-2022-225976</meta:user-defined>
    <meta:user-defined meta:name="OVERHEIDop.versieInformatie"/>
  </office:meta>
</office:document-meta>
</file>