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groten van een woning - Abel Tasmanweg 49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anuari 2022 besloten om de beslistermijn voor de aanvraag met zaaknummer Z202104278 voor het vergroten van een woning op locatie Abel Tasmanweg 49 in Lutjegast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59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vergroten van een woning - Abel Tasmanweg 49 in Lutjegast</meta:user-defined>
    <meta:user-defined meta:name="DCTERMS.W3CDTF/DCTERMS.available">2022-01-19</meta:user-defined>
    <meta:user-defined meta:name="DCTERMS.W3CDTF/OVERHEIDop.jaargang">2022</meta:user-defined>
    <meta:user-defined meta:name="OVERHEIDop.publicationIssue">22597</meta:user-defined>
    <meta:user-defined meta:name="OVERHEIDop.GmbID/DC.identifier">gmb-2022-22597</meta:user-defined>
    <meta:user-defined meta:name="OVERHEIDop.versieInformatie"/>
  </office:meta>
</office:document-meta>
</file>