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J A Beyerinkstraat 31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2 heeft de Omgevingsdienst Midden-Holland (ODMH) namens de gemeente Zuidplas besloten om de beslistermijn voor de aanvraag met kenmerk 2022080860 voor het tijdelijkgebruiken van een kantoorpand voor noodopvang vluchtelingen Oekraine op de locatie J A Beyerinkstraat 31 in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25966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96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96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J A Beyerinkstraat 31 in Nieuwerkerk aan den IJssel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966</meta:user-defined>
    <meta:user-defined meta:name="OVERHEIDop.GmbID/DC.identifier">gmb-2022-225966</meta:user-defined>
    <meta:user-defined meta:name="OVERHEIDop.versieInformatie"/>
  </office:meta>
</office:document-meta>
</file>