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doorbreken van een dragende muur tussen twee bedrijfsunits aan Verrijn Stuartweg 3F en 3G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34757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3-05-2022</text:p>
            <text:p text:style-name="common-al">
            <text:span text:style-name="nadrukvet">Omschrijving: </text:span>het doorbreken van een dragende muur tussen twee bedrijfsunits</text:p>
            <text:p text:style-name="common-al">
            <text:span text:style-name="nadrukvet">Locatie: </text:span>Verrijn Stuartweg 3F en 3G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2595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5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347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doorbreken van een dragende muur tussen twee bedrijfsunits aan Verrijn Stuartweg 3F en 3G te Diem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55</meta:user-defined>
    <meta:user-defined meta:name="OVERHEIDop.GmbID/DC.identifier">gmb-2022-225955</meta:user-defined>
    <meta:user-defined meta:name="OVERHEIDop.versieInformatie"/>
  </office:meta>
</office:document-meta>
</file>