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8 april 2022 een melding ontvangen voor het houden van een festiviteit op de locatie Archeonlaan 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09744.</text:p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595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Archeonlaan 1 in Alphen aan den Rij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54</meta:user-defined>
    <meta:user-defined meta:name="OVERHEIDop.GmbID/DC.identifier">gmb-2022-225954</meta:user-defined>
    <meta:user-defined meta:name="OVERHEIDop.versieInformatie"/>
  </office:meta>
</office:document-meta>
</file>