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16A in Sassenheim, Kenmerk Z-22-251612, het tijdelijk (1 week) wijzigen van de bestemming voor sample s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1 week) wijzigen van de bestemming voor sample sale</text:p>
            <text:p text:style-name="common-al"/>
            <text:p text:style-name="common-al">
            <text:span text:style-name="nadrukcur">Datum ontvangst </text:span>16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59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Industriekade 16A in Sassenheim, Kenmerk Z-22-251612, het tijdelijk (1 week) wijzigen van de bestemming voor sample sal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950</meta:user-defined>
    <meta:user-defined meta:name="OVERHEIDop.GmbID/DC.identifier">gmb-2022-225950</meta:user-defined>
    <meta:user-defined meta:name="OVERHEIDop.versieInformatie"/>
  </office:meta>
</office:document-meta>
</file>