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houden van maximaal 25 stuks rundvee , Heerlerbaan 200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484 </text:p>
            <text:p text:style-name="common-al">Adres : Heerlerbaan 200, 6418 CL te Heerlen </text:p>
            <text:p text:style-name="common-al">Activiteit : het veranderen van activiteiten te weten het houden van maximaal 25 stuks rundvee </text:p>
            <text:p text:style-name="common-al">Datum van ontvangst : 14 december 2021 </text:p>
            <text:p text:style-name="common-al"/>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94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Gemeente Heerlen – kennisgeving activiteitenbesluit milieubeheer: het veranderen van activiteiten te weten het houden van maximaal 25 stuks rundvee , Heerlerbaan 200 te Heerlen</meta:user-defined>
    <meta:user-defined meta:name="DCTERMS.W3CDTF/DCTERMS.available">2022-05-20</meta:user-defined>
    <meta:user-defined meta:name="DCTERMS.W3CDTF/OVERHEIDop.jaargang">2022</meta:user-defined>
    <meta:user-defined meta:name="OVERHEIDop.publicationIssue">225949</meta:user-defined>
    <meta:user-defined meta:name="OVERHEIDop.GmbID/DC.identifier">gmb-2022-225949</meta:user-defined>
    <meta:user-defined meta:name="OVERHEIDop.versieInformatie"/>
  </office:meta>
</office:document-meta>
</file>