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Zandberg, hoek Zilv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2 een besluit verzonden op de aanvraag met zaaknummer 2022-034825 voor het kappen van een boom op de Zandberg, hoek Zilverberg. De vergunning is verleend. Coördinaten: N 52 3.646, E 4 27.757. Er wordt een ander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94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4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leend op de Zandberg, hoek Zilverberg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Zandberg, hoek Zilverberg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47</meta:user-defined>
    <meta:user-defined meta:name="OVERHEIDop.GmbID/DC.identifier">gmb-2022-225947</meta:user-defined>
    <meta:user-defined meta:name="OVERHEIDop.versieInformatie"/>
  </office:meta>
</office:document-meta>
</file>