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ntefair op het terrein van Stam Transport aan de Nieuwevaart 31, 5161AN Sprang-Capelle-2022-02756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Lentefair op zaterdag 21 mei 2022 van 09.00 uur tot en met 16.00 uur op het terrein van Stam Transport aan de Nieuwevaart 31, 5161AN Sprang-Capelle.</text:p>
            <text:p text:style-name="common-al">De aanvraag is geregistreerd onder zaaknummer 2022-027564.</text:p>
            <text:p text:style-name="common-al">Het besluit is verzonden op 16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9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Lentefair op het terrein van Stam Transport aan de Nieuwevaart 31, 5161AN Sprang-Capelle</meta:user-defined>
    <dc:language>nl</dc:language>
    <meta:user-defined meta:name="OVERHEIDop.locatietype/OVERHEIDop.gebiedsmarkering">Punt</meta:user-defined>
    <meta:user-defined meta:name="DC.title">Evenementenvergunning Lentefair op het terrein van Stam Transport aan de Nieuwevaart 31, 5161AN Sprang-Capelle-2022-027564</meta:user-defined>
    <meta:user-defined meta:name="DCTERMS.W3CDTF/DCTERMS.available">2022-05-19</meta:user-defined>
    <meta:user-defined meta:name="DCTERMS.W3CDTF/OVERHEIDop.jaargang">2022</meta:user-defined>
    <meta:user-defined meta:name="OVERHEIDop.publicationIssue">225938</meta:user-defined>
    <meta:user-defined meta:name="OVERHEIDop.GmbID/DC.identifier">gmb-2022-225938</meta:user-defined>
    <meta:user-defined meta:name="OVERHEIDop.versieInformatie"/>
  </office:meta>
</office:document-meta>
</file>