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plaatsen voorwerp op of aan de weg - reclameborden 'Kies je Kans' d.d. 18 2022 -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ontheffing plaatsen reclame-/aankondigingsborden aan de weg</text:p>
            <text:p text:style-name="common-al">Omschrijving: campagne 'Kies je Kans; Zoek jij een baan?'</text:p>
            <text:p text:style-name="common-al">Locatie: Renswoude</text:p>
            <text:p text:style-name="common-al">Datum: 18 mei t/m 24 mei 2022 en 3 juni t/m 9 juni 2022</text:p>
            <text:p text:style-name="common-al">Aangevrager: Hoffman Outdoor Media B.V.</text:p>
            <text:p text:style-name="common-al">Verzenddatum: 17 me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593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leende ontheffing plaatsen voorwerp op of aan de weg - reclameborden 'Kies je Kans' d.d. 18 2022 - in Renswou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37</meta:user-defined>
    <meta:user-defined meta:name="OVERHEIDop.GmbID/DC.identifier">gmb-2022-225937</meta:user-defined>
    <meta:user-defined meta:name="OVERHEIDop.versieInformatie"/>
  </office:meta>
</office:document-meta>
</file>