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bestemmingsplan “Buitengebied” voor het legaliseren van strijdig gebruik van gronden ten behoeve van een hobbymatige activiteit aan Stammerdijk 3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5437</text:p>
            <text:p text:style-name="common-al">
            <text:span text:style-name="nadrukvet">Soort aanvraag: </text:span>Aanvraag omgevingsvergunning</text:p>
            <text:p text:style-name="common-al">
            <text:span text:style-name="nadrukvet">Omschrijving: </text:span>het afwijken van het bestemmingsplan “Buitengebied” voor het legaliseren van strijdig gebruik van gronden ten behoeve van een hobbymatige activiteit</text:p>
            <text:p text:style-name="common-al">
            <text:span text:style-name="nadrukvet">Locatie: </text:span>Stammerdijk 38</text:p>
            <text:p text:style-name="common-al">
            <text:span text:style-name="nadrukvet">Stukken ter inzage</text:span>
          </text:p>
            <text:p text:style-name="common-al">De omgevingsvergunning ligt met ingang van 26 mei 2022 ter inzage bij het loket van het team OO&amp;V en Vergunningen, D.J. den Hartoglaan 1. De omgevingsvergunning is tevens digitaal te raadplegen via de website www.ruimtelijkeplannen.nl via planid NL.IMRO.0384.OVstammerdijk38-VG01</text:p>
            <text:p text:style-name="common-al">
            <text:span text:style-name="nadrukvet">Beroep</text:span>
          </text:p>
            <text:p text:style-name="common-al">Binnen zes weken na de dag volgend op die waarop het besluit ter inzage is gelegd kunnen belanghebbenden tegen dit besluit beroep instellen bij de Rechtbank Amsterdam, Afdeling Publiekrecht, teams Bestuursrecht, postbus 75850, 1070 AW Amsterdam, tel. (020) 5412219.</text:p>
            <text:p text:style-name="common-al">
            <text:span text:style-name="nadrukvet">Voorlopige voorziening</text:span>
          </text:p>
            <text:p text:style-name="common-al">Het beroepschrift heeft geen schorsende werking. 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 Voor het in behandeling nemen van het beroep en het verzoek om voorlopige voorziening is griffierecht verschuldigd</text:p>
            <text:p text:style-name="common-al">
            <text:span text:style-name="nadrukvet">Inlichtingen over 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93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3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3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5437</meta:user-defined>
    <dc:language>nl</dc:language>
    <meta:user-defined meta:name="OVERHEIDop.locatietype/OVERHEIDop.gebiedsmarkering">Adres</meta:user-defined>
    <meta:user-defined meta:name="DC.title">Toestemming voor het afwijken van het bestemmingsplan “Buitengebied” voor het legaliseren van strijdig gebruik van gronden ten behoeve van een hobbymatige activiteit aan Stammerdijk 38 te Diemen</meta:user-defined>
    <meta:user-defined meta:name="DCTERMS.W3CDTF/DCTERMS.available">2022-05-19</meta:user-defined>
    <meta:user-defined meta:name="DCTERMS.W3CDTF/OVERHEIDop.jaargang">2022</meta:user-defined>
    <meta:user-defined meta:name="OVERHEIDop.publicationIssue">225934</meta:user-defined>
    <meta:user-defined meta:name="OVERHEIDop.GmbID/DC.identifier">gmb-2022-225934</meta:user-defined>
    <meta:user-defined meta:name="OVERHEIDop.versieInformatie"/>
  </office:meta>
</office:document-meta>
</file>