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28 aangevraagd, nabij Jaag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abij Jaagpad in de wijk Molenvliet te Barendrecht (B220312728), voor het plaatsen van een tijdelijk kunstobject op het wilgeneiland van het landart project Saenredam (10-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9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28</meta:user-defined>
    <meta:user-defined meta:name="DCTERMS.abstract">Nabij Jaagpad, plaatsen tijdelijk kunstobject </meta:user-defined>
    <dc:language>nl</dc:language>
    <meta:user-defined meta:name="OVERHEIDop.locatietype/OVERHEIDop.gebiedsmarkering">Vlak</meta:user-defined>
    <meta:user-defined meta:name="DC.title">Omgevingsvergunning B220312728 aangevraagd, nabij Jaagpad</meta:user-defined>
    <meta:user-defined meta:name="DCTERMS.W3CDTF/DCTERMS.available">2022-05-19</meta:user-defined>
    <meta:user-defined meta:name="DCTERMS.W3CDTF/OVERHEIDop.jaargang">2022</meta:user-defined>
    <meta:user-defined meta:name="OVERHEIDop.publicationIssue">225933</meta:user-defined>
    <meta:user-defined meta:name="OVERHEIDop.GmbID/DC.identifier">gmb-2022-225933</meta:user-defined>
    <meta:user-defined meta:name="OVERHEIDop.versieInformatie"/>
  </office:meta>
</office:document-meta>
</file>