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10 driehoeksborden ter aankondiging van Simmerdeis 2022 - in en rond Grootegast</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Westerkwartier een aanvraag ontvangen voor het tijdelijk plaatsen van 10 driehoeksborden ter aankondiging van Simmerdeis 2022 in en rond Grootegast. De aanvraag is geregistreerd onder zaaknummer Z20220166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9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10 driehoeksborden ter aankondiging van Simmerdeis 2022 - in en rond Grootegast</meta:user-defined>
    <meta:user-defined meta:name="DCTERMS.W3CDTF/DCTERMS.available">2022-05-19</meta:user-defined>
    <meta:user-defined meta:name="DCTERMS.W3CDTF/OVERHEIDop.jaargang">2022</meta:user-defined>
    <meta:user-defined meta:name="OVERHEIDop.publicationIssue">225931</meta:user-defined>
    <meta:user-defined meta:name="OVERHEIDop.GmbID/DC.identifier">gmb-2022-225931</meta:user-defined>
    <meta:user-defined meta:name="OVERHEIDop.versieInformatie"/>
  </office:meta>
</office:document-meta>
</file>