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 vakantiepark it Wiid, Koaidyk 6 446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446, Earnewâld</text:p>
            <text:p text:style-name="common-al">Olo: 6980025</text:p>
            <text:p text:style-name="common-al">het uitbreiden van een recreatiewoning vakantiepark it Wiid</text:p>
            <text:p text:style-name="common-al">Datum ontvangst: 16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59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recreatiewoning vakantiepark it Wiid, Koaidyk 6 446, Earnewâ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928</meta:user-defined>
    <meta:user-defined meta:name="OVERHEIDop.GmbID/DC.identifier">gmb-2022-225928</meta:user-defined>
    <meta:user-defined meta:name="OVERHEIDop.versieInformatie"/>
  </office:meta>
</office:document-meta>
</file>