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Brederodestraat 8 A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V-2022-2269 voor een omgevingsvergunning op de locatie Van Brederodestraat 8 A te Makkinga. De vergunning is verleend. Het besluit betreft:</text:p>
            <text:p text:style-name="common-al">het vervangen van de kap va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59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 Brederodestraat 8 A te Makking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26</meta:user-defined>
    <meta:user-defined meta:name="OVERHEIDop.GmbID/DC.identifier">gmb-2022-225926</meta:user-defined>
    <meta:user-defined meta:name="OVERHEIDop.versieInformatie"/>
  </office:meta>
</office:document-meta>
</file>