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zeven bomen, van Aals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mei 2022 een besluit verzonden op de aanvraag met zaaknummer 2022-025092 voor het kappen van zeven bomen op locatie van Aalstlaan, Zoetermeer. De vergunning is verleend.</text:p>
            <text:p text:style-name="common-al">Herplant: boomsoort - twee bomen van het soort Acer pseudoplatanus (Gewone Esdoorn)en vijf bomen van het soort Populus ‘Muur’(Populier), op dezelfde plaats danwel in de directe nabijhei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92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2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2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an Aalstlaan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zeven bomen, van Aalstlaan, Zoetermeer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21</meta:user-defined>
    <meta:user-defined meta:name="OVERHEIDop.GmbID/DC.identifier">gmb-2022-225921</meta:user-defined>
    <meta:user-defined meta:name="OVERHEIDop.versieInformatie"/>
  </office:meta>
</office:document-meta>
</file>