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Bremenweg 25 te Deventer (14437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“Besluit mobiel breken bouw- en sloopafval”,  een kennisgeving van Beelen Sloopwerken B.V. ontvangen om met een mobiele puinbreker bouw- en sloopafval te bewerken in de periode van 6 juni 2022 tot en met 29 juli 2022, plaatsvindend aan de Bremenweg 25 te Deventer. </text:p>
            <text:p text:style-name="common-al"/>
            <text:p text:style-name="common-al">De kennisgeving ligt van 19 mei 2022 t/m 2 juni 2022 ter inzage. Inzage is mogelijk tijdens kantooruren bij Publiekscontacten Vergunningen, Grote Kerkhof 1 in Deventer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9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obiel puinbreken (geluid), Bremenweg 25 te Deventer (144370-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20</meta:user-defined>
    <meta:user-defined meta:name="OVERHEIDop.GmbID/DC.identifier">gmb-2022-225920</meta:user-defined>
    <meta:user-defined meta:name="OVERHEIDop.versieInformatie"/>
  </office:meta>
</office:document-meta>
</file>