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5 bomen in verband met realisatie dijkversterking,  Russenweg, Rieteweg Zwolle [0193ESUITE12081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08142022</text:p>
            <text:p text:style-name="common-al">Ingekomen: 13-05-2022</text:p>
            <text:p text:style-name="common-al">Locatie: Zwolle E 5598, Zwolle E 5994, Russenweg, Rieteweg Zwolle</text:p>
            <text:p text:style-name="common-al">Projectomschrijving: het kappen van 25 bomen in verband met realisatie dijkversterk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91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1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1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208142022</meta:user-defined>
    <meta:user-defined meta:name="DCTERMS.abstract">het kappen van 25 bomen in verband met realisatie dijkversterking</meta:user-defined>
    <dc:language>nl</dc:language>
    <meta:user-defined meta:name="OVERHEIDop.locatietype/OVERHEIDop.gebiedsmarkering">Punt</meta:user-defined>
    <meta:user-defined meta:name="DC.title">Aanvraag omgevingsvergunning  kappen 25 bomen in verband met realisatie dijkversterking,  Russenweg, Rieteweg Zwolle [0193ESUITE1208142022]</meta:user-defined>
    <meta:user-defined meta:name="DCTERMS.W3CDTF/DCTERMS.available">2022-05-19</meta:user-defined>
    <meta:user-defined meta:name="DCTERMS.W3CDTF/OVERHEIDop.jaargang">2022</meta:user-defined>
    <meta:user-defined meta:name="OVERHEIDop.publicationIssue">225914</meta:user-defined>
    <meta:user-defined meta:name="OVERHEIDop.GmbID/DC.identifier">gmb-2022-225914</meta:user-defined>
    <meta:user-defined meta:name="OVERHEIDop.versieInformatie"/>
  </office:meta>
</office:document-meta>
</file>