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mbtshalve wijziging Omgevingsvergunning Enterweg 17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ei 2022 een besluit genomen tot ambtshalve wijziging van de al eerder op 3 juni 2021 verleende omgevingsvergunning voor het agrarisch bedrijf aan de Enterweg 17 in Wierden. Het besluit heeft alleen betrekking op het wijzigen van de geurberekening, omdat in het eerder genomen besluit per ongeluk verkeerde stallen en geurgevoelige objecten waren opgenomen die niet in de directe nabijheid van het bedrijf liggen en horen.</text:p>
            <text:p text:style-name="common-al">De aangepaste geurberekening in de ambtshalve wijziging heeft geen gevolgen voor de geurbelasting in de omgeving van het bedrijf. De voorschriften van de omgevingsvergunning van 3 juni 2021 wijzigen niet en blijven onverkort van toepassing en van kracht.</text:p>
            <text:p text:style-name="common-al">
            <text:span text:style-name="nadrukvet">Inzage</text:span>
          </text:p>
            <text:p text:style-name="common-al">Het besluit en de bijbehorende stukken kunt u inzien tijdens openingstijden op het gemeentehuis. Het besluit is geregistreerd onder nummer OV180323.</text:p>
            <text:p text:style-name="common-al">
            <text:span text:style-name="nadrukvet">Procedure</text:span>
          </text:p>
            <text:p text:style-name="common-al">Indien u belanghebbende bent kunt u bezwaar maken tegen het besluit. Dat moet wel op tijd gebeuren: binnen zes weken na 18mei 2022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 Voor meer informatie over de procedure kunt u contact opnemen met loket Bouwen en Wonen via email bouwenenwonen@wierden.nl of telefoonnummer 0546-58083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591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91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91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ambtshalve wijziging Omgevingsvergunning Enterweg 17 Wierden</meta:user-defined>
    <meta:user-defined meta:name="DCTERMS.W3CDTF/DCTERMS.available">2022-05-19</meta:user-defined>
    <meta:user-defined meta:name="DCTERMS.W3CDTF/OVERHEIDop.jaargang">2022</meta:user-defined>
    <meta:user-defined meta:name="OVERHEIDop.publicationIssue">225911</meta:user-defined>
    <meta:user-defined meta:name="OVERHEIDop.GmbID/DC.identifier">gmb-2022-225911</meta:user-defined>
    <meta:user-defined meta:name="OVERHEIDop.versieInformatie"/>
  </office:meta>
</office:document-meta>
</file>