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plaatsen van 25 driehoeksborden ter aankondiging van de Memory Walk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 mei 2022 heeft de gemeente Westerkwartier een aanvraag ontvangen voor het plaatsen van 25 driehoeksborden ter aankondiging van de Memory Walk op locatie in de gemeente Westerkwartier. De aanvraag is geregistreerd onder zaaknummer Z202201662.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590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0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0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vergunning voor het plaatsen van 25 driehoeksborden ter aankondiging van de Memory Walk - in de gemeente Westerkwartier</meta:user-defined>
    <meta:user-defined meta:name="DCTERMS.W3CDTF/DCTERMS.available">2022-05-19</meta:user-defined>
    <meta:user-defined meta:name="DCTERMS.W3CDTF/OVERHEIDop.jaargang">2022</meta:user-defined>
    <meta:user-defined meta:name="OVERHEIDop.publicationIssue">225904</meta:user-defined>
    <meta:user-defined meta:name="OVERHEIDop.GmbID/DC.identifier">gmb-2022-225904</meta:user-defined>
    <meta:user-defined meta:name="OVERHEIDop.versieInformatie"/>
  </office:meta>
</office:document-meta>
</file>