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erkplein 15 en 17: inter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erkplein 15 en 17 </text:p>
            <text:p text:style-name="common-al">Project: het intern verbouwen van een pand</text:p>
            <text:p text:style-name="common-al">Ingekomen: 16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90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0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125</meta:user-defined>
    <meta:user-defined meta:name="DCTERMS.abstract">het intern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Ootmarsum, Kerkplein 15 en 17: intern verbouwen p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5901</meta:user-defined>
    <meta:user-defined meta:name="OVERHEIDop.GmbID/DC.identifier">gmb-2022-225901</meta:user-defined>
    <meta:user-defined meta:name="OVERHEIDop.versieInformatie"/>
  </office:meta>
</office:document-meta>
</file>