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weg 9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sloopmelding ontvangen voor het verwijderen van asbesthoudende materialen op het perceel Dorpsweg 9 te Oudendijk . De melding is geaccepteerd op 17 mei 2022 onder zaaknummer 2022-0012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8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Dorpsweg 9 te Oudend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99</meta:user-defined>
    <meta:user-defined meta:name="OVERHEIDop.GmbID/DC.identifier">gmb-2022-225899</meta:user-defined>
    <meta:user-defined meta:name="OVERHEIDop.versieInformatie"/>
  </office:meta>
</office:document-meta>
</file>