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geluidsontheffing art 4.5 apv voor ontheffing geluidshinder voor het uitvoeren van nachtelijke werkzaamheden (machinaal knippen van de Hagen, Oosterheemlijn - Krak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 mei 2022 een besluit verzonden op de aanvraag met zaaknummer 2022-019645 voor ontheffing geluidshinder voor het uitvoeren van nachtelijke werkzaamheden (machinaaal knippen op locatie Oosterheemlijn - Krakeling)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89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9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9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Oosterheemlijn - Krakeling</meta:user-defined>
    <dc:language>nl</dc:language>
    <meta:user-defined meta:name="OVERHEIDop.locatietype/OVERHEIDop.gebiedsmarkering">Punt</meta:user-defined>
    <meta:user-defined meta:name="DC.title">Kennisgeving besluit geluidsontheffing art 4.5 apv voor ontheffing geluidshinder voor het uitvoeren van nachtelijke werkzaamheden (machinaal knippen van de Hagen, Oosterheemlijn - Krakeling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896</meta:user-defined>
    <meta:user-defined meta:name="OVERHEIDop.GmbID/DC.identifier">gmb-2022-225896</meta:user-defined>
    <meta:user-defined meta:name="OVERHEIDop.versieInformatie"/>
  </office:meta>
</office:document-meta>
</file>